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6.685cm" table:align="margins"/>
    </style:style>
    <style:style style:name="Tabelle5.A" style:family="table-column">
      <style:table-column-properties style:column-width="8.341cm" style:rel-column-width="32767*"/>
    </style:style>
    <style:style style:name="Tabelle5.B" style:family="table-column">
      <style:table-column-properties style:column-width="8.343cm" style:rel-column-width="3276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10" style:family="table-row">
      <style:table-row-properties style:min-row-height="1.215cm"/>
    </style:style>
    <style:style style:name="Tabelle6" style:family="table">
      <style:table-properties style:width="16.685cm" table:align="margins"/>
    </style:style>
    <style:style style:name="Tabelle6.A" style:family="table-column">
      <style:table-column-properties style:column-width="8.341cm" style:rel-column-width="32767*"/>
    </style:style>
    <style:style style:name="Tabelle6.B" style:family="table-column">
      <style:table-column-properties style:column-width="8.343cm" style:rel-column-width="32768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Candara" fo:font-size="10pt" style:font-size-asian="10pt" style:font-size-complex="10pt"/>
    </style:style>
    <style:style style:name="P3" style:family="paragraph" style:parent-style-name="Standard">
      <style:text-properties style:font-name="Candara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Candara" fo:font-weight="bold" style:font-weight-asian="bold" style:font-weight-complex="bold"/>
    </style:style>
    <style:style style:name="P5" style:family="paragraph" style:parent-style-name="Table_20_Contents">
      <style:text-properties style:font-name="Candara" fo:font-size="10pt" style:font-size-asian="10pt" style:font-size-complex="10pt"/>
    </style:style>
    <style:style style:name="P6" style:family="paragraph" style:parent-style-name="Table_20_Contents">
      <style:text-properties style:font-name="Candara" fo:font-size="10pt" style:font-size-asian="10pt" style:font-size-complex="10pt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>
      <style:paragraph-properties fo:text-align="start"/>
    </style:style>
    <style:style style:name="T1" style:family="text">
      <style:text-properties style:font-name="Candara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command="Kategorien" form:datasource="Tag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Kontaktperson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Name" form:control-implementation="ooo:com.sun.star.form.component.TextField" xml:id="control3" form:id="control3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Textfeld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feld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nkündigung lang" form:control-implementation="ooo:com.sun.star.form.component.TextField" xml:id="control7" form:id="control7" form:tab-stop="true" form:tab-index="18" form:current-value="&#9;&#9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  <text:p text:style-name="P1"><text:tab/><text:tab/></text:p>
          </form:textarea>
          <form:checkbox form:name="Markierfeld 2" form:control-implementation="ooo:com.sun.star.form.component.CheckBox" xml:id="control8" form:id="control8" form:label="Markierfeld 2" form:tab-index="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9" form:id="control9" form:label="Markierfeld 2" form:tab-index="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0" form:id="control10" form:label="Markierfeld 2" form:tab-index="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1" form:id="control11" form:label="Markierfeld 2" form:tab-index="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2" form:id="control12" form:label="Markierfeld 2" form:tab-index="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3" form:id="control13" form:label="Markierfeld 2" form:tab-index="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4" form:id="control14" form:label="Markierfeld 2" form:tab-index="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5" form:id="control15" form:label="Markierfeld 2" form:tab-index="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chnics 1" form:control-implementation="ooo:com.sun.star.form.component.TextField" xml:id="control16" form:id="control16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2" form:control-implementation="ooo:com.sun.star.form.component.CheckBox" xml:id="control17" form:id="control17" form:label="Markierfeld 2" form:tab-index="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chnics 2" form:control-implementation="ooo:com.sun.star.form.component.TextField" xml:id="control18" form:id="control18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sfeld 2" form:control-implementation="ooo:com.sun.star.form.component.RadioButton" xml:id="control19" form:id="control19" form:label="Optionsfeld 3" form:tab-index="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20" form:id="control20" form:label="Optionsfeld 3" form:tab-index="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Textfeld 3" form:control-implementation="ooo:com.sun.star.form.component.TextField" xml:id="control21" form:id="control21" form:tab-index="3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Veranstalter_in" form:control-implementation="ooo:com.sun.star.form.component.TextField" xml:id="control22" form:id="control22" form:tab-stop="false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4" form:id="control24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5" form:id="control25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6" form:id="control26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8" form:id="control28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9" form:id="control29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0" form:id="control30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2" form:id="control32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3" form:id="control33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4" form:id="control34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6" form:id="control36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7" form:id="control37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8" form:id="control38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0" form:id="control40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1" form:id="control41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2" form:id="control42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3" form:id="control4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4" form:id="control44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5" form:id="control45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6" form:id="control46" form:label="Markierfeld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istration for an event at the no border Camp Cologne (13.-22.7 2012)</text:p>
      <text:p text:style-name="Standard"><draw:frame draw:style-name="fr1" draw:name="Rahmen3" text:anchor-type="paragraph" svg:x="-0.011cm" svg:y="1.014cm" svg:width="16.988cm" draw:z-index="0"><draw:text-box fo:min-height="22.839cm"><table:table table:name="Tabelle5" table:style-name="Tabelle5"><table:table-column table:style-name="Tabelle5.A"/><table:table-column table:style-name="Tabelle5.B"/><table:table-row><table:table-cell table:style-name="Tabelle5.A1" office:value-type="string"><text:p text:style-name="P5">Presenter of the event / action (person or group)</text:p></table:table-cell><table:table-cell table:style-name="Tabelle5.B1" office:value-type="string"><text:p text:style-name="P5"><draw:control text:anchor-type="paragraph" draw:z-index="22" draw:style-name="gr3" draw:text-style-name="P7" svg:width="7.935cm" svg:height="0.463cm" svg:x="0cm" svg:y="0cm" draw:control="control22"/></text:p></table:table-cell></table:table-row><table:table-row><table:table-cell table:style-name="Tabelle5.A2" office:value-type="string"><text:p text:style-name="P5">Contact person (optional)</text:p></table:table-cell><table:table-cell table:style-name="Tabelle5.B2" office:value-type="string"><text:p text:style-name="P2"><draw:control text:anchor-type="as-char" draw:z-index="1" draw:style-name="gr1" draw:text-style-name="P7" svg:width="7.935cm" svg:height="0.463cm" draw:control="control1"/></text:p></table:table-cell></table:table-row><table:table-row><table:table-cell table:style-name="Tabelle5.A2" office:value-type="string"><text:p text:style-name="P5">E-mail adress</text:p></table:table-cell><table:table-cell table:style-name="Tabelle5.B2" office:value-type="string"><text:p text:style-name="P2"><draw:control text:anchor-type="as-char" draw:z-index="2" draw:style-name="gr1" draw:text-style-name="P7" svg:width="7.935cm" svg:height="0.463cm" draw:control="control2"/></text:p></table:table-cell></table:table-row><table:table-row><table:table-cell table:style-name="Tabelle5.A2" office:value-type="string"><text:p text:style-name="P5">Name of the event / action</text:p><text:p text:style-name="P5"/></table:table-cell><table:table-cell table:style-name="Tabelle5.B2" office:value-type="string"><text:p text:style-name="P5"><draw:control text:anchor-type="as-char" draw:z-index="3" draw:style-name="gr1" draw:text-style-name="P7" svg:width="7.935cm" svg:height="0.773cm" draw:control="control3"/></text:p></table:table-cell></table:table-row><table:table-row><table:table-cell table:style-name="Tabelle5.A2" office:value-type="string"><text:p text:style-name="P5">Date (please tick all times possible for you)</text:p><text:p text:style-name="P5"/></table:table-cell><table:table-cell table:style-name="Tabelle5.B2" office:value-type="string"><text:p text:style-name="P5"><draw:control text:anchor-type="as-char" draw:z-index="23" draw:style-name="gr2" draw:text-style-name="P8" svg:width="0.419cm" svg:height="0.354cm" draw:control="control23"/>Sun 15.7. <text:s/><draw:control text:anchor-type="as-char" draw:z-index="24" draw:style-name="gr2" draw:text-style-name="P8" svg:width="0.398cm" svg:height="0.331cm" draw:control="control24"/> morning <draw:control text:anchor-type="as-char" draw:z-index="25" draw:style-name="gr2" draw:text-style-name="P8" svg:width="0.398cm" svg:height="0.331cm" draw:control="control25"/> afternoon <draw:control text:anchor-type="as-char" draw:z-index="26" draw:style-name="gr2" draw:text-style-name="P8" svg:width="0.398cm" svg:height="0.331cm" draw:control="control26"/> evening</text:p><text:p text:style-name="P5"><draw:control text:anchor-type="as-char" draw:z-index="27" draw:style-name="gr2" draw:text-style-name="P8" svg:width="0.419cm" svg:height="0.354cm" draw:control="control27"/>Mon 16.7. <text:s/><draw:control text:anchor-type="as-char" draw:z-index="28" draw:style-name="gr2" draw:text-style-name="P8" svg:width="0.398cm" svg:height="0.331cm" draw:control="control28"/> morning <draw:control text:anchor-type="as-char" draw:z-index="29" draw:style-name="gr2" draw:text-style-name="P8" svg:width="0.398cm" svg:height="0.331cm" draw:control="control29"/> afternoon <draw:control text:anchor-type="as-char" draw:z-index="30" draw:style-name="gr2" draw:text-style-name="P8" svg:width="0.398cm" svg:height="0.331cm" draw:control="control30"/> evening</text:p><text:p text:style-name="P5"><draw:control text:anchor-type="as-char" draw:z-index="31" draw:style-name="gr2" draw:text-style-name="P8" svg:width="0.419cm" svg:height="0.354cm" draw:control="control31"/>Tue 17.7. <text:s/><draw:control text:anchor-type="as-char" draw:z-index="32" draw:style-name="gr2" draw:text-style-name="P8" svg:width="0.398cm" svg:height="0.331cm" draw:control="control32"/> morning <draw:control text:anchor-type="as-char" draw:z-index="33" draw:style-name="gr2" draw:text-style-name="P8" svg:width="0.398cm" svg:height="0.331cm" draw:control="control33"/> afternoon <draw:control text:anchor-type="as-char" draw:z-index="34" draw:style-name="gr2" draw:text-style-name="P8" svg:width="0.398cm" svg:height="0.331cm" draw:control="control34"/> evening</text:p><text:p text:style-name="P5"><draw:control text:anchor-type="as-char" draw:z-index="35" draw:style-name="gr2" draw:text-style-name="P8" svg:width="0.419cm" svg:height="0.354cm" draw:control="control35"/>Wed 18.7. <text:s/><draw:control text:anchor-type="as-char" draw:z-index="36" draw:style-name="gr2" draw:text-style-name="P8" svg:width="0.398cm" svg:height="0.331cm" draw:control="control36"/> morning <draw:control text:anchor-type="as-char" draw:z-index="37" draw:style-name="gr2" draw:text-style-name="P8" svg:width="0.398cm" svg:height="0.331cm" draw:control="control37"/> afternoon <draw:control text:anchor-type="as-char" draw:z-index="38" draw:style-name="gr2" draw:text-style-name="P8" svg:width="0.398cm" svg:height="0.331cm" draw:control="control38"/> evening</text:p><text:p text:style-name="P5"><draw:control text:anchor-type="as-char" draw:z-index="39" draw:style-name="gr2" draw:text-style-name="P8" svg:width="0.419cm" svg:height="0.354cm" draw:control="control39"/>Thu 19.7. <text:s/><draw:control text:anchor-type="as-char" draw:z-index="40" draw:style-name="gr2" draw:text-style-name="P8" svg:width="0.398cm" svg:height="0.331cm" draw:control="control40"/> morning <draw:control text:anchor-type="as-char" draw:z-index="41" draw:style-name="gr2" draw:text-style-name="P8" svg:width="0.398cm" svg:height="0.331cm" draw:control="control41"/> afternoon <text:s/><draw:control text:anchor-type="as-char" draw:z-index="42" draw:style-name="gr2" draw:text-style-name="P8" svg:width="0.398cm" svg:height="0.331cm" draw:control="control42"/> evening</text:p><text:p text:style-name="P5"><draw:control text:anchor-type="as-char" draw:z-index="43" draw:style-name="gr2" draw:text-style-name="P8" svg:width="0.419cm" svg:height="0.354cm" draw:control="control43"/>Fri 20.7. <text:s/><draw:control text:anchor-type="as-char" draw:z-index="44" draw:style-name="gr2" draw:text-style-name="P8" svg:width="0.398cm" svg:height="0.331cm" draw:control="control44"/> morning <draw:control text:anchor-type="as-char" draw:z-index="45" draw:style-name="gr2" draw:text-style-name="P8" svg:width="0.398cm" svg:height="0.331cm" draw:control="control45"/> afternoon <draw:control text:anchor-type="as-char" draw:z-index="46" draw:style-name="gr2" draw:text-style-name="P8" svg:width="0.398cm" svg:height="0.331cm" draw:control="control46"/> evening</text:p></table:table-cell></table:table-row><table:table-row><table:table-cell table:style-name="Tabelle5.A2" office:value-type="string"><text:p text:style-name="P5">Duration</text:p></table:table-cell><table:table-cell table:style-name="Tabelle5.B2" office:value-type="string"><text:p text:style-name="P5">ca. <draw:control text:anchor-type="as-char" draw:z-index="4" draw:style-name="gr1" draw:text-style-name="P7" svg:width="1.103cm" svg:height="0.507cm" draw:control="control4"/> hours</text:p></table:table-cell></table:table-row><table:table-row><table:table-cell table:style-name="Tabelle5.A2" office:value-type="string"><text:p text:style-name="P5">Expected / macimom no. of participants</text:p></table:table-cell><table:table-cell table:style-name="Tabelle5.B2" office:value-type="string"><text:p text:style-name="P5">Expected: <draw:control text:anchor-type="as-char" draw:z-index="5" draw:style-name="gr1" draw:text-style-name="P7" svg:width="1.632cm" svg:height="0.442cm" draw:control="control5"/> , Maximum: <draw:control text:anchor-type="as-char" draw:z-index="6" draw:style-name="gr1" draw:text-style-name="P7" svg:width="1.752cm" svg:height="0.442cm" draw:control="control6"/> </text:p></table:table-cell></table:table-row><table:table-row><table:table-cell table:style-name="Tabelle5.A2" office:value-type="string"><text:p text:style-name="P5">Description of the event (ca. 500 characters)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/table:table-cell><table:table-cell table:style-name="Tabelle5.B2" office:value-type="string"><text:p text:style-name="P5"><draw:control text:anchor-type="as-char" draw:z-index="7" draw:style-name="gr1" draw:text-style-name="P7" svg:width="8cm" svg:height="5.809cm" draw:control="control7"/></text:p></table:table-cell></table:table-row><table:table-row><table:table-cell table:style-name="Tabelle5.A2" office:value-type="string"><text:p text:style-name="P5">Du you need technical equipment? (Tick only the devices you need us to organise/reseve)</text:p></table:table-cell><table:table-cell table:style-name="Tabelle5.B2" office:value-type="string"><text:p text:style-name="P5"><draw:control text:anchor-type="as-char" draw:z-index="8" draw:style-name="gr2" draw:text-style-name="P8" svg:width="0.325cm" svg:height="0.468cm" draw:control="control8"/> Projector <text:s text:c="2"/><draw:control text:anchor-type="as-char" draw:z-index="9" draw:style-name="gr2" draw:text-style-name="P8" svg:width="0.325cm" svg:height="0.468cm" draw:control="control9"/> Sound/Amplifier <draw:control text:anchor-type="as-char" draw:z-index="10" draw:style-name="gr2" draw:text-style-name="P8" svg:width="0.325cm" svg:height="0.468cm" draw:control="control10"/> <text:s/>DVD-Player</text:p><text:p text:style-name="P5"><text:s/><draw:control text:anchor-type="as-char" draw:z-index="11" draw:style-name="gr2" draw:text-style-name="P8" svg:width="0.325cm" svg:height="0.468cm" draw:control="control11"/> <text:s/>Laptop <text:s/><draw:control text:anchor-type="as-char" draw:z-index="12" draw:style-name="gr2" draw:text-style-name="P8" svg:width="0.325cm" svg:height="0.468cm" draw:control="control12"/> Mikrophone <text:s text:c="2"/><draw:control text:anchor-type="as-char" draw:z-index="13" draw:style-name="gr2" draw:text-style-name="P8" svg:width="0.325cm" svg:height="0.468cm" draw:control="control13"/> <text:s/>Stage <draw:control text:anchor-type="as-char" draw:z-index="14" draw:style-name="gr2" draw:text-style-name="P8" svg:width="0.325cm" svg:height="0.468cm" draw:control="control14"/> <text:s/>Seating</text:p><text:p text:style-name="P2"><draw:control text:anchor-type="as-char" draw:z-index="15" draw:style-name="gr2" draw:text-style-name="P8" svg:width="0.325cm" svg:height="0.468cm" draw:control="control15"/> <draw:control text:anchor-type="as-char" draw:z-index="16" draw:style-name="gr1" draw:text-style-name="P7" svg:width="3.562cm" svg:height="0.489cm" draw:control="control16"/> <draw:control text:anchor-type="as-char" draw:z-index="17" draw:style-name="gr2" draw:text-style-name="P8" svg:width="0.325cm" svg:height="0.468cm" draw:control="control17"/> <draw:control text:anchor-type="as-char" draw:z-index="18" draw:style-name="gr1" draw:text-style-name="P7" svg:width="3.562cm" svg:height="0.489cm" draw:control="control18"/></text:p></table:table-cell></table:table-row><table:table-row table:style-name="Tabelle5.10"><table:table-cell table:style-name="Tabelle5.A2" office:value-type="string"><text:p text:style-name="P5">Should the event bei annonced publicly (in the programme, on the website)?</text:p></table:table-cell><table:table-cell table:style-name="Tabelle5.B2" office:value-type="string"><text:p text:style-name="P5"><draw:control text:anchor-type="as-char" draw:z-index="19" draw:style-name="gr2" draw:text-style-name="P8" svg:width="0.398cm" svg:height="0.398cm" draw:control="control19"/> Yes</text:p><text:p text:style-name="P5"><draw:control text:anchor-type="as-char" draw:z-index="20" draw:style-name="gr2" draw:text-style-name="P8" svg:width="0.398cm" svg:height="0.398cm" draw:control="control20"/> No</text:p></table:table-cell></table:table-row></table:table><table:table table:name="Tabelle6" table:style-name="Tabelle6"><table:table-column table:style-name="Tabelle6.A"/><table:table-column table:style-name="Tabelle6.B"/><table:table-row><table:table-cell table:style-name="Tabelle6.A1" office:value-type="string"><text:p text:style-name="P5">Comments, remarks, questions</text:p><text:p text:style-name="P5"/><text:p text:style-name="P5"/><text:p text:style-name="P5"/><text:p text:style-name="P5"/><text:p text:style-name="P5"/></table:table-cell><table:table-cell table:style-name="Tabelle6.B1" office:value-type="string"><text:p text:style-name="P5"><draw:control text:anchor-type="as-char" draw:z-index="21" draw:style-name="gr1" draw:text-style-name="P7" svg:width="8.136cm" svg:height="2.236cm" draw:control="control21"/></text:p></table:table-cell></table:table-row></table:table><text:p text:style-name="P3"/></draw:text-box></draw:frame><text:span text:style-name="T1">Please send this back to </text:span><text:a xlink:type="simple" xlink:href="mailto:choreo-nbc@riseup.net"><text:span text:style-name="T1">choreo-nbc@riseup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Gilles</meta:initial-creator>
    <meta:creation-date>2012-03-06T16:08:34.28</meta:creation-date>
    <dc:date>2012-04-27T12:02:34.95</dc:date>
    <meta:editing-duration>PT5M54S</meta:editing-duration>
    <meta:editing-cycles>6</meta:editing-cycles>
    <meta:generator>LibreOffice/3.4$Win32 LibreOffice_project/340m1$Build-302</meta:generator>
    <meta:document-statistic meta:table-count="2" meta:image-count="0" meta:object-count="0" meta:page-count="1" meta:paragraph-count="31" meta:word-count="133" meta:character-count="962" meta:non-whitespace-character-count="758"/>
  </office:meta>
</office:document-meta>
</file>